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top="0.1041in" fo:margin-bottom="0.1041in"/>
      <style:text-properties fo:color="#000000"/>
    </style:style>
    <style:style style:name="P2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3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4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5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6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7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8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9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10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11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12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13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14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15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16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17" style:parent-style-name="Textbody" style:family="paragraph">
      <style:paragraph-properties fo:widows="2" fo:orphans="2" fo:margin-top="0.1041in" fo:margin-bottom="0.1041in"/>
      <style:text-properties fo:color="#000000"/>
    </style:style>
    <style:style style:name="P18" style:parent-style-name="Textbody" style:family="paragraph">
      <style:paragraph-properties fo:widows="2" fo:orphans="2" fo:margin-top="0.1041in" fo:margin-bottom="0.1041in"/>
      <style:text-properties fo:color="#000000"/>
    </style:style>
  </office:automatic-styles>
  <office:body>
    <office:text text:use-soft-page-breaks="true">
      <text:p text:style-name="P1">Памятка для родителей:</text:p>
      <text:p text:style-name="P2">- не позволяйте детям знакомиться на улице с посторонними людьми;</text:p>
      <text:p text:style-name="P3">- не позволяйте детям говорить незнакомым людям свой домашний адрес и телефон;</text:p>
      <text:p text:style-name="P4">- не позволяйте<text:s/>детям гулять в непредназначенных для этого местах;</text:p>
      <text:p text:style-name="P5">- не позволяйте детям уходить далеко от дома;</text:p>
      <text:p text:style-name="P6">- не отпускайте детей гулять в отдаленные места без сопровождения взрослого и хорошо знакомого Вам человека;</text:p>
      <text:p text:style-name="P7">- старайтесь сами забирать ребенка из детского сада или школы. Если за ним придет кто-то другой, предупредите об этом заранее воспитателя или школьного учителя; придумайте пароль для вашего ребенка и научите его никогда не садиться в машину к незнакомому человеку и никуда не уходить с ним, если он не знает пароль;</text:p>
      <text:p text:style-name="P8">- убедите ребенка в том, что гулять в компании друзей гораздо безопаснее, чем одному, особенно в позднее время. Преступника всегда привлекает одиноко гуляющий ребенок;</text:p>
      <text:p text:style-name="P9">- даже если Вы живете в своем районе не первый год, регулярно обходите окрестные дворы и смотрите, где гуляют ваши дети и чем они там занимаются. Интересуйтесь у своего ребенка, в каком именно месте он гуляет, и периодически проверяйте, что он находится именно там;</text:p>
      <text:p text:style-name="P10">- не стесняйтесь требовать от структур, обслуживающих ваши домовые территории, обеспечения безопасности детей. В вечернее время суток во дворах не должно быть «темных углов». Вся территория должна быть хорошо освещена;</text:p>
      <text:p text:style-name="P11">- не стесняйтесь знакомиться с родителями знакомых Ваших детей. Обменяйтесь с ними телефонными номерами.<text:s/>Всегда имейте эти номера под рукой, а также номера ближайшего отделения полиции и вашего участкового уполномоченного полиции. Проинструктируйте своего ребенка, куда следует обращаться в случае возникновения опасности. Сообщите ему телефон ближайшего отделения полиции и вашего участкового;</text:p>
      <text:p text:style-name="P12">- поинтересуйтесь у мобильного оператора, который обслуживает телефонный номер Вашего ребенка, о наличии у него услуги «определение местоположения абонента». Если такая услуга есть, подключите к ней мобильный телефон ребенка;</text:p>
      <text:p text:style-name="P13">- если Вы отдаете ребенка в какое-либо детское учреждение (кружок, секция и т.п.) не стесняйтесь интересоваться, кто будет работать с детьми;</text:p>
      <text:p text:style-name="P14">- не приобретайте ребенку дорогие мобильные телефоны и иные аксессуары, так как это может стать провоцирующим<text:s/>фактором совершения в отношении него преступления;</text:p>
      <text:p text:style-name="P15">- фотографируйте вашего ребенка не реже одного раза в год. Имеющееся у вас описание внешности и особых примет ребенка поможет вам в том случае, если он потеряется;</text:p>
      <text:p text:style-name="P16">- попросите вашего ребенка сразу же рассказать вам о неприятных ситуациях во время общения в Интернете, подчеркнув, что вы не будете сердиться, о чем бы он ни сказал. Просматривайте информацию, содержащуюся в компьютере Вашего ребенка - это поможет Вам контролировать его общение в сети;</text:p>
      <text:p text:style-name="P17">- помните, что нахождение ребенка, не достигшего возраста 16 лет, без Вашего сопровождения (лиц, заменяющих родителей), иных лиц, осуществляющих мероприятия с участием детей, в общественных местах с 23 до 6 часов местного времени может повлечь привлечение Вас к административной ответственности.</text:p>
      <text:p text:style-name="P18">Соблюдая эти правила, Вы обезопасите своего ребенка.<text:bookmark-start text:name="_GoBack"/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09-04-16T11:32:00Z</meta:creation-date>
    <dc:date>2021-07-02T10:5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0" meta:character-count="3079" meta:row-count="21" meta:non-whitespace-character-count="2625"/>
  </office:meta>
</office:document-meta>
</file>