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.00417in" svg:y="0.00417in" svg:width="6.96875in" svg:height="6.072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мпьютер</dc:creator>
    <meta:creation-date>2020-04-21T13:34:00Z</meta:creation-date>
    <dc:date>2020-04-21T11:05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