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02cm" style:rel-column-width="3862*"/>
    </style:style>
    <style:style style:name="Таблица1.B" style:family="table-column">
      <style:table-column-properties style:column-width="10.331cm" style:rel-column-width="39825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4ada" officeooo:paragraph-rsid="00034ada"/>
    </style:style>
    <style:style style:name="P2" style:family="paragraph" style:parent-style-name="Standard">
      <style:paragraph-properties fo:text-align="center" style:justify-single-word="false"/>
      <style:text-properties officeooo:rsid="00034ada" officeooo:paragraph-rsid="00034ada"/>
    </style:style>
    <style:style style:name="P3" style:family="paragraph" style:parent-style-name="Table_20_Contents">
      <style:text-properties officeooo:rsid="00034ada"/>
    </style:style>
    <style:style style:name="P4" style:family="paragraph" style:parent-style-name="Table_20_Contents">
      <style:text-properties officeooo:rsid="00034ada" officeooo:paragraph-rsid="00034ada"/>
    </style:style>
    <style:style style:name="P5" style:family="paragraph" style:parent-style-name="Table_20_Contents">
      <style:text-properties officeooo:rsid="00037d33" officeooo:paragraph-rsid="00037d33"/>
    </style:style>
    <style:style style:name="P6" style:family="paragraph" style:parent-style-name="Table_20_Contents">
      <style:text-properties officeooo:rsid="0003e7cd" officeooo:paragraph-rsid="0003e7cd"/>
    </style:style>
    <style:style style:name="P7" style:family="paragraph" style:parent-style-name="Table_20_Contents">
      <style:text-properties officeooo:rsid="0005de59" officeooo:paragraph-rsid="0005de59"/>
    </style:style>
    <style:style style:name="P8" style:family="paragraph" style:parent-style-name="Table_20_Contents">
      <style:text-properties officeooo:rsid="000b001f" officeooo:paragraph-rsid="000b001f"/>
    </style:style>
    <style:style style:name="T1" style:family="text">
      <style:text-properties officeooo:rsid="00034ada"/>
    </style:style>
    <style:style style:name="T2" style:family="text">
      <style:text-properties officeooo:rsid="00059a28"/>
    </style:style>
    <style:style style:name="T3" style:family="text">
      <style:text-properties officeooo:rsid="0005de59"/>
    </style:style>
    <style:style style:name="T4" style:family="text">
      <style:text-properties officeooo:rsid="00072467"/>
    </style:style>
    <style:style style:name="T5" style:family="text">
      <style:text-properties officeooo:rsid="0007a2af"/>
    </style:style>
    <style:style style:name="T6" style:family="text">
      <style:text-properties officeooo:rsid="000b00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роприятия, посвященные празднованию </text:p>
      <text:p text:style-name="P2">60-летия со дня первого полета Ю.А.Гагарина в космос в МБОУ « Средняя школа №3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.п</text:p>
          </table:table-cell>
          <table:table-cell table:style-name="Таблица1.A1" office:value-type="string">
            <text:p text:style-name="P4">Название мероприятия</text:p>
          </table:table-cell>
          <table:table-cell table:style-name="Таблица1.C1" office:value-type="string">
            <text:p text:style-name="P4"><text:s/><text:span text:style-name="T6">Ответственные</text:span>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Table_20_Contents"><text:s/><text:span text:style-name="T1">Космическая галерея <text:s/>« История космических побед»( 1-й отряд космонавтов, история отечественной космонавтики , творчество А.А.Леонова и.др)</text:span></text:p>
          </table:table-cell>
          <table:table-cell table:style-name="Таблица1.C2" office:value-type="string">
            <text:p text:style-name="P8">Старшая вожатая, классные руководители</text:p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Спортивно-интеллектуальный квест« Путь к звездам»: 1-я станция « Игры Ю.А.Гагарина»; 2-я станция - «Безопасное колесо»; 3-я станция- «Космическая т<text:span text:style-name="T5">р</text:span>е<text:span text:style-name="T5">н</text:span>ировка»; 4-я станция- Школа выживания.</text:p>
          </table:table-cell>
          <table:table-cell table:style-name="Таблица1.C2" office:value-type="string">
            <text:p text:style-name="P8">МО Учителей физической культуры</text:p>
          </table:table-cell>
        </table:table-row>
        <table:table-row>
          <table:table-cell table:style-name="Таблица1.A2" office:value-type="string">
            <text:p text:style-name="P5">3. </text:p>
          </table:table-cell>
          <table:table-cell table:style-name="Таблица1.A2" office:value-type="string">
            <text:p text:style-name="P5">Заседание научного общества « Через тернии к звездам»</text:p>
            <text:p text:style-name="P5">Секции:</text:p>
            <text:p text:style-name="P5">-физика « <text:span text:style-name="T3">Космическая фантастика: что стало реальностью?»</text:span></text:p>
            <text:p text:style-name="P5">-экология « <text:span text:style-name="T3">На звездных и земных орбитах»</text:span></text:p>
            <text:p text:style-name="P5">-география « <text:span text:style-name="T3">Дорога во Вселенную»</text:span></text:p>
            <text:p text:style-name="P5">-история <text:s/>« <text:span text:style-name="T3">Полет и подвиг продолжаются»</text:span></text:p>
          </table:table-cell>
          <table:table-cell table:style-name="Таблица1.C2" office:value-type="string">
            <text:p text:style-name="P8">Руководитель научного общества Данькова С.М.</text:p>
            <text:p text:style-name="P8">учителя-предметники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5">Торжественный сбор членов ДОО « Гагаринцы» « Мы дети, твои Земля»</text:p>
          </table:table-cell>
          <table:table-cell table:style-name="Таблица1.C2" office:value-type="string">
            <text:p text:style-name="P8">Старшая вожатая классные руководители 2-х классов</text:p>
          </table:table-cell>
        </table:table-row>
        <table:table-row>
          <table:table-cell table:style-name="Таблица1.A2" office:value-type="string">
            <text:p text:style-name="P6">5. </text:p>
          </table:table-cell>
          <table:table-cell table:style-name="Таблица1.A2" office:value-type="string">
            <text:p text:style-name="P6">Поэтическая <text:s/>переменка « <text:span text:style-name="T2">Космические дали»</text:span></text:p>
          </table:table-cell>
          <table:table-cell table:style-name="Таблица1.C2" office:value-type="string">
            <text:p text:style-name="P8">МО учителей литературы и русского языка</text:p>
          </table:table-cell>
        </table:table-row>
        <table:table-row>
          <table:table-cell table:style-name="Таблица1.A2" office:value-type="string">
            <text:p text:style-name="P7">6.</text:p>
          </table:table-cell>
          <table:table-cell table:style-name="Таблица1.A2" office:value-type="string">
            <text:p text:style-name="P7">Театральный этюд « На орбите женщина-космонавт». Арт студия « Зов»</text:p>
          </table:table-cell>
          <table:table-cell table:style-name="Таблица1.C2" office:value-type="string">
            <text:p text:style-name="P8">Руководитель театрального кружка Максименко А.П.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0:53:41.225000000</meta:creation-date>
    <dc:date>2021-02-24T09:05:27.396000000</dc:date>
    <meta:editing-duration>PT1H16M42S</meta:editing-duration>
    <meta:editing-cycles>4</meta:editing-cycles>
    <meta:generator>LibreOffice/5.2.1.2$Windows_x86 LibreOffice_project/31dd62db80d4e60af04904455ec9c9219178d620</meta:generator>
    <meta:print-date>2021-02-24T09:05:16.211000000</meta:print-date>
    <meta:document-statistic meta:table-count="1" meta:image-count="0" meta:object-count="0" meta:page-count="1" meta:paragraph-count="29" meta:word-count="158" meta:character-count="1170" meta:non-whitespace-character-count="1033"/>
  </office:meta>
</office:document-meta>
</file>