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2.586cm"/>
    </style:style>
    <style:style style:name="Таблица1.C" style:family="table-column">
      <style:table-column-properties style:column-width="1.889cm"/>
    </style:style>
    <style:style style:name="Таблица1.I" style:family="table-column">
      <style:table-column-properties style:column-width="1.9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I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b1e4e" officeooo:paragraph-rsid="00098ffc"/>
    </style:style>
    <style:style style:name="P2" style:family="paragraph" style:parent-style-name="Standard">
      <style:text-properties officeooo:rsid="001b1e4e" officeooo:paragraph-rsid="00098ffc"/>
    </style:style>
    <style:style style:name="P3" style:family="paragraph" style:parent-style-name="Standard">
      <style:paragraph-properties fo:text-align="end" style:justify-single-word="false"/>
      <style:text-properties officeooo:paragraph-rsid="00098ffc"/>
    </style:style>
    <style:style style:name="P4" style:family="paragraph" style:parent-style-name="Standard">
      <style:text-properties officeooo:rsid="0019d096" officeooo:paragraph-rsid="00098ffc"/>
    </style:style>
    <style:style style:name="P5" style:family="paragraph" style:parent-style-name="Standard">
      <style:paragraph-properties fo:text-align="center" style:justify-single-word="false"/>
      <style:text-properties officeooo:rsid="0019d096" officeooo:paragraph-rsid="00098ffc"/>
    </style:style>
    <style:style style:name="P6" style:family="paragraph" style:parent-style-name="Standard">
      <style:text-properties officeooo:paragraph-rsid="00098ffc"/>
    </style:style>
    <style:style style:name="P7" style:family="paragraph" style:parent-style-name="Standard">
      <style:paragraph-properties fo:text-align="end" style:justify-single-word="false"/>
      <style:text-properties officeooo:rsid="00098ffc" officeooo:paragraph-rsid="00098ffc"/>
    </style:style>
    <style:style style:name="P8" style:family="paragraph" style:parent-style-name="Table_20_Contents">
      <style:text-properties officeooo:rsid="0019d096" officeooo:paragraph-rsid="00098ffc"/>
    </style:style>
    <style:style style:name="P9" style:family="paragraph" style:parent-style-name="Table_20_Contents">
      <style:text-properties officeooo:rsid="001a4e80" officeooo:paragraph-rsid="00098ffc"/>
    </style:style>
    <style:style style:name="P10" style:family="paragraph" style:parent-style-name="Table_20_Contents">
      <style:text-properties officeooo:rsid="001dc049" officeooo:paragraph-rsid="00098ffc"/>
    </style:style>
    <style:style style:name="P11" style:family="paragraph" style:parent-style-name="Table_20_Contents">
      <style:text-properties officeooo:paragraph-rsid="00098ffc"/>
    </style:style>
    <style:style style:name="P12" style:family="paragraph" style:parent-style-name="Table_20_Contents">
      <style:text-properties officeooo:rsid="00098ffc" officeooo:paragraph-rsid="00098ffc"/>
    </style:style>
    <style:style style:name="P13" style:family="paragraph" style:parent-style-name="Standard">
      <style:text-properties officeooo:rsid="001b1e4e" officeooo:paragraph-rsid="00098ffc"/>
    </style:style>
    <style:style style:name="P14" style:family="paragraph" style:parent-style-name="Standard">
      <style:text-properties officeooo:rsid="000cc463" officeooo:paragraph-rsid="000cc463"/>
    </style:style>
    <style:style style:name="T1" style:family="text">
      <style:text-properties officeooo:rsid="001dc049"/>
    </style:style>
    <style:style style:name="T2" style:family="text">
      <style:text-properties officeooo:rsid="001a4e80"/>
    </style:style>
    <style:style style:name="T3" style:family="text">
      <style:text-properties officeooo:rsid="001b1e4e"/>
    </style:style>
    <style:style style:name="T4" style:family="text">
      <style:text-properties officeooo:rsid="00098ffc"/>
    </style:style>
    <style:style style:name="T5" style:family="text">
      <style:text-properties officeooo:rsid="000a9cdd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дседателю <text:span text:style-name="T5">К</text:span>омитета</text:p>
      <text:p text:style-name="P1"/>
      <text:p text:style-name="P1">по образованию Администрации</text:p>
      <text:p text:style-name="P1">муниципального образования</text:p>
      <text:p text:style-name="P1">« Гагаринский район»</text:p>
      <text:p text:style-name="P7">Панкратовой Ю.А.</text:p>
      <text:p text:style-name="P1">Директора МБОУ « Средняя школа №3»</text:p>
      <text:p text:style-name="P1">Тюриной Г.Н.</text:p>
      <text:p text:style-name="P3"/>
      <text:p text:style-name="P6"/>
      <text:p text:style-name="P6"/>
      <text:p text:style-name="P5">Информация</text:p>
      <text:p text:style-name="P5"><text:s/>о трудоустройстве выпускников МБОУ « Средняя школа №3» за 20<text:span text:style-name="T4">20</text:span>-20<text:span text:style-name="T2">21 </text:span>учебный год.</text:p>
      <text:p text:style-name="P5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6"/>
        <table:table-column table:style-name="Таблица1.I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Выпускники</text:p>
          </table:table-cell>
          <table:table-cell table:style-name="Таблица1.A1" office:value-type="string">
            <text:p text:style-name="P8">Кол-во</text:p>
            <text:p text:style-name="P8">выпускников</text:p>
          </table:table-cell>
          <table:table-cell table:style-name="Таблица1.A1" office:value-type="string">
            <text:p text:style-name="P8">Из них пошли учиться в 10 кл</text:p>
          </table:table-cell>
          <table:table-cell table:style-name="Таблица1.A1" office:value-type="string">
            <text:p text:style-name="P8">Из них пошли учиться в СПО</text:p>
          </table:table-cell>
          <table:table-cell table:style-name="Таблица1.A1" office:value-type="string">
            <text:p text:style-name="P8">Из них пошли учиться в ВПО</text:p>
          </table:table-cell>
          <table:table-cell table:style-name="Таблица1.A1" office:value-type="string">
            <text:p text:style-name="P8">Из них вышли на рынок труда </text:p>
          </table:table-cell>
          <table:table-cell table:style-name="Таблица1.A1" office:value-type="string">
            <text:p text:style-name="P8">Служба в ВС</text:p>
          </table:table-cell>
          <table:table-cell table:style-name="Таблица1.I1" office:value-type="string">
            <text:p text:style-name="P8">Из них нигде не работают и не учатся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Выпускники</text:p>
            <text:p text:style-name="P8">со средним общим</text:p>
            <text:p text:style-name="P8">образованием</text:p>
            <text:p text:style-name="P8">- всего. Из них:</text:p>
          </table:table-cell>
          <table:table-cell table:style-name="Таблица1.C2" office:value-type="float" office:value="23">
            <text:p text:style-name="P12">23</text:p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float" office:value="9">
            <text:p text:style-name="P12">9</text:p>
          </table:table-cell>
          <table:table-cell table:style-name="Таблица1.C2" office:value-type="float" office:value="13">
            <text:p text:style-name="P9">1<text:span text:style-name="T4">3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A2" office:value-type="string">
            <text:p text:style-name="P11"/>
          </table:table-cell>
          <table:table-cell table:style-name="Таблица1.I3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Выпускники с основным общим образованием</text:p>
            <text:p text:style-name="P8">-всего, из них</text:p>
          </table:table-cell>
          <table:table-cell table:style-name="Таблица1.C2" office:value-type="float" office:value="68">
            <text:p text:style-name="P12">68</text:p>
          </table:table-cell>
          <table:table-cell table:style-name="Таблица1.C2" office:value-type="float" office:value="29">
            <text:p text:style-name="P12">29</text:p>
          </table:table-cell>
          <table:table-cell table:style-name="Таблица1.C2" office:value-type="float" office:value="34">
            <text:p text:style-name="P9">3<text:span text:style-name="T3">4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C2" office:value-type="float" office:value="5">
            <text:p text:style-name="P12">5</text:p>
          </table:table-cell>
          <table:table-cell table:style-name="Таблица1.A2" office:value-type="string">
            <text:p text:style-name="P11"/>
          </table:table-cell>
          <table:table-cell table:style-name="Таблица1.I3" office:value-type="string">
            <text:p text:style-name="P11"/>
          </table:table-cell>
        </table:table-row>
      </table:table>
      <text:p text:style-name="P2">\</text:p>
      <text:p text:style-name="P2">Количество выпускников 11 класса , обучающихся на бюджетных местах-<text:span text:style-name="T4">8</text:span></text:p>
      <text:p text:style-name="P2">Количество выпускников 11 класса , обучающихся <text:span text:style-name="T1">платных</text:span> местах-<text:span text:style-name="T4">5</text:span></text:p>
      <text:p text:style-name="P14">Количество выпускников 11 класса, обучающихся на <text:span text:style-name="T6">IT </text:span><text:span text:style-name="T7">технологиях- 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0:51:40.898000000</meta:creation-date>
    <dc:date>2022-05-16T08:45:38.653000000</dc:date>
    <meta:editing-duration>PT3H4M6S</meta:editing-duration>
    <meta:editing-cycles>3</meta:editing-cycles>
    <meta:generator>LibreOffice/5.2.1.2$Windows_x86 LibreOffice_project/31dd62db80d4e60af04904455ec9c9219178d620</meta:generator>
    <meta:print-date>2021-09-07T09:15:12.568000000</meta:print-date>
    <meta:document-statistic meta:table-count="1" meta:image-count="0" meta:object-count="0" meta:page-count="1" meta:paragraph-count="39" meta:word-count="127" meta:character-count="752" meta:non-whitespace-character-count="662"/>
  </office:meta>
</office:document-meta>
</file>